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 Buurt Bbq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7 mei 2018</text:p>
            <text:p text:style-name="common-al">Locatie: Secretaris de Jonghlaan 1-11 in Bunnik</text:p>
            <text:p text:style-name="common-al">Datum en tijdstip evenement: 17 juni 2018</text:p>
            <text:p text:style-name="common-al">Zaaknummer: 534065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426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6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6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 Buurt Bbq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261</meta:user-defined>
    <meta:user-defined meta:name="OVERHEIDop.GmbID/DC.identifier">gmb-2018-1042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</meta:user-defined>
    <meta:user-defined meta:name="OVERHEIDop.woonplaats">Bunnik</meta:user-defined>
    <meta:user-defined meta:name="OVERHEIDop.straatnaam">Secretaris de Jonglaa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542 453728</meta:user-defined>
    <meta:user-defined meta:name="OVERHEIDop.versieInformatie"/>
  </office:meta>
</office:document-meta>
</file>