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hogen van de dakconstructie, St. Janskerkstraat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153</text:p>
            <text:p text:style-name="common-al">OLO-nummer: 3555621</text:p>
            <text:p text:style-name="common-al">Omschrijving: verhogen van de dakconstructie </text:p>
            <text:p text:style-name="common-al">Adres: St. Janskerkstraat 54  </text:p>
            <text:p text:style-name="common-al">Activiteiten: bouwen</text:p>
            <text:p text:style-name="common-al">Besluit: Verlenen</text:p>
            <text:p text:style-name="common-al">Datum ondertekening: 9 mei 2018</text:p>
            <text:p text:style-name="common-al">Datum verzending: 9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5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hogen van de dakconstructie, St. Janskerkstraat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58</meta:user-defined>
    <meta:user-defined meta:name="OVERHEIDop.GmbID/DC.identifier">gmb-2018-104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EM 54</meta:user-defined>
    <meta:user-defined meta:name="OVERHEIDop.woonplaats">Arnhem</meta:user-defined>
    <meta:user-defined meta:name="OVERHEIDop.straatnaam">St. Janske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31 444769</meta:user-defined>
    <meta:user-defined meta:name="OVERHEIDop.versieInformatie"/>
  </office:meta>
</office:document-meta>
</file>