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Avondvierdaagse Zutphen van 28 tot en met 31 mei 2018 door Zutphen e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5 mei 2018 is een evenementenvergunning verleend Avondvierdaagse Zutphen van 28 tot en met 31 mei 2018 door Zutphen en Warnsveld.</text:p>
            <text:p text:style-name="common-al">De vergunning geldt voor het organiseren van een avondvierdaagse, bestaande uit 4 wandeltochten (met verschillende afstanden) door en rond Zutphen en Warnsveld, het plaatsen van diverse kramen op het speelveld aan de Gerard Doustraat (conform plattegrond start/finish locatie) voor verkoop food en ijs en het laten horen van onversterkte muziek (begeleiding bij intocht) op donderdag 31 mei 2018.</text:p>
            <text:p text:style-name="common-al">
            <text:span text:style-name="nadrukvet">Verkeersbesluit</text:span>
          </text:p>
            <text:p text:style-name="common-al">In verband met de veiligheid op de weg worden de volgende tijdelijke verkeersmaatregelen genomen:</text:p>
            <text:p text:style-name="common-al">van 28 mei 2018 tot en met 31 mei 2018 dagelijks van 17:00 uur tot 22:00 uur:</text:p>
            <text:p text:style-name="common-al">het afsluiten van de Berkenlaan tussen Gerard Doustraat en Paulus Potterstraat en deze gesloten te verklaren voor voertuigen (inclusief fietsers/bromfietsers) door een fysieke afsluiting en bord C1 van Bijlage 1 van het Reglement van verkeerstekens en verkeersregels te plaatsen;</text:p>
            <text:p text:style-name="common-al">op 31 mei 2018 van 17:00 uur tot 22:00 uur:</text:p>
            <text:p text:style-name="common-al">het afsluiten van de Jan Vermeerstraat tussen Gerard Doustraat en J.P. Heijestraat en deze gesloten te verklaren voor voertuigen (inclusief fietsers/bromfietsers) door een fysieke afsluiting en bord C1 van Bijlage 1 van het Reglement van verkeerstekens en verkeersregels te plaatsen;</text:p>
            <text:p text:style-name="common-al">op 31 mei 2018 van circa 19.30 uur tot 20.15 uur (tijdens de intocht):</text:p>
            <text:p text:style-name="common-al">het afsluiten van de Graaf Ottosingel ter hoogte van de Polsbroek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4 me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425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5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25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Avondvierdaagse Zutphen van 28 tot en met 31 mei 2018 door Zutphen en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4255</meta:user-defined>
    <meta:user-defined meta:name="OVERHEIDop.GmbID/DC.identifier">gmb-2018-1042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meta:user-defined>
    <meta:user-defined meta:name="OVERHEIDop.woonplaats">Zutphen</meta:user-defined>
    <meta:user-defined meta:name="OVERHEIDop.straatnaam">Gerard Doustraat</meta:user-defined>
    <meta:user-defined meta:name="OVERHEIDop.straatnaam">Berken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438 461340</meta:user-defined>
    <meta:user-defined meta:name="OVERHEID.EPSG28992/DC.spatial">211667 461660</meta:user-defined>
    <meta:user-defined meta:name="OVERHEIDop.versieInformatie"/>
  </office:meta>
</office:document-meta>
</file>