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Kleverpark, 2018-02212, het evenement Kleverparkfestival 2018 op 26 mei 2018, verzonden 11 me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253</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253</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253</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Kleverpark, 2018-02212, het evenement Kleverparkfestival 2018 op 26 mei 2018, verzonden 11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253</meta:user-defined>
    <meta:user-defined meta:name="OVERHEIDop.GmbID/DC.identifier">gmb-2018-10425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CB 57 zw</meta:user-defined>
    <meta:user-defined meta:name="OVERHEIDop.woonplaats">Haarlem</meta:user-defined>
    <meta:user-defined meta:name="OVERHEIDop.straatnaam">Kleverpark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30 489665</meta:user-defined>
    <meta:user-defined meta:name="OVERHEIDop.versieInformatie"/>
  </office:meta>
</office:document-meta>
</file>