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3 buitenconcerten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17 mei 2018</text:p>
            <text:p text:style-name="common-al">Locatie: Ds. Herman Pollaan/Weerdenhof, Vroonhof, Zuster Gertrudisplaats/Nieuwendaal in Werkhoven</text:p>
            <text:p text:style-name="common-al">Datum en tijdstip evenement: 19 en 26 juni en 3 juli 2018</text:p>
            <text:p text:style-name="common-al">Zaaknummer: 537631</text:p>
            <text:p text:style-name="common-al">Bestuursorgaan: college van burgemeester en wethouders</text:p>
            <text:p text:style-name="common-al">Datum akkoordmelding: 15 mei 2018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4252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5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5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oord melding klein evenement APV, voor het houden van 3 buitenconcerten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252</meta:user-defined>
    <meta:user-defined meta:name="OVERHEIDop.GmbID/DC.identifier">gmb-2018-1042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RM 5e</meta:user-defined>
    <meta:user-defined meta:name="OVERHEIDop.woonplaats">Werkhoven</meta:user-defined>
    <meta:user-defined meta:name="OVERHEIDop.straatnaam">Ds. Herm Pollaan</meta:user-defined>
    <meta:user-defined meta:name="OVERHEID.PostcodeHuisnummer/OVERHEIDop.postcodeHuisnummer">3985LM</meta:user-defined>
    <meta:user-defined meta:name="OVERHEIDop.straatnaam">De Vroonhof</meta:user-defined>
    <meta:user-defined meta:name="OVERHEID.PostcodeHuisnummer/OVERHEIDop.postcodeHuisnummer">3985AH 8001</meta:user-defined>
    <meta:user-defined meta:name="OVERHEIDop.straatnaam">Zuster Gertrudisplaats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320 448503</meta:user-defined>
    <meta:user-defined meta:name="OVERHEID.EPSG28992/DC.spatial">144946 448154</meta:user-defined>
    <meta:user-defined meta:name="OVERHEID.EPSG28992/DC.spatial">144915 448594</meta:user-defined>
    <meta:user-defined meta:name="OVERHEIDop.versieInformatie"/>
  </office:meta>
</office:document-meta>
</file>