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showroom, terrein en werkplaats., Ringoven 5 e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351</text:p>
            <text:p text:style-name="common-al">OLO-nummer: 3522511</text:p>
            <text:p text:style-name="common-al">Omschrijving: aanpassen showroom, terrein en werkplaats.</text:p>
            <text:p text:style-name="common-al">Adres: Ringoven 5 en 9</text:p>
            <text:p text:style-name="common-al">Activiteiten: bouwen, Strijd Gebr. gronden/bouww. met ruimtelijke ordening en reclame </text:p>
            <text:p text:style-name="common-al">Besluit: Verlenen</text:p>
            <text:p text:style-name="common-al">Datum ondertekening: 9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5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passen showroom, terrein en werkplaats., Ringoven 5 e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51</meta:user-defined>
    <meta:user-defined meta:name="OVERHEIDop.GmbID/DC.identifier">gmb-2018-104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P 5</meta:user-defined>
    <meta:user-defined meta:name="OVERHEIDop.woonplaats">Arnhem</meta:user-defined>
    <meta:user-defined meta:name="OVERHEIDop.straatnaam">Ringov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414 443290</meta:user-defined>
    <meta:user-defined meta:name="OVERHEIDop.versieInformatie"/>
  </office:meta>
</office:document-meta>
</file>