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bedrijfsverzamelgebouw met 18 units, Leemans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007</text:p>
            <text:p text:style-name="common-al">OLO-nummer: 3494553</text:p>
            <text:p text:style-name="common-al">Omschrijving: het bouwen van een bedrijfsverzamelgebouw met 18 units</text:p>
            <text:p text:style-name="common-al">Perceel: [kad. sect. d nr. 5681]   </text:p>
            <text:p text:style-name="common-al">Activiteiten: bouwen</text:p>
            <text:p text:style-name="common-al">Besluit: Verlenen</text:p>
            <text:p text:style-name="common-al">Datum ondertekening: 8 mei 2018</text:p>
            <text:p text:style-name="common-al">Datum verzending: 9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24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4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4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een bedrijfsverzamelgebouw met 18 units, Leeman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248</meta:user-defined>
    <meta:user-defined meta:name="OVERHEIDop.GmbID/DC.identifier">gmb-2018-104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X 43</meta:user-defined>
    <meta:user-defined meta:name="OVERHEIDop.woonplaats">Arnhem</meta:user-defined>
    <meta:user-defined meta:name="OVERHEIDop.straatnaam">Leeman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94 442875</meta:user-defined>
    <meta:user-defined meta:name="OVERHEIDop.versieInformatie"/>
  </office:meta>
</office:document-meta>
</file>