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steeg 2, 2871 D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reguliere aanvraag met zaaknummer SXO-20181185 voor een omgevingsvergunning voor het vervangen van een latei in de voorgevel van een monumentale woning op locatie Kruissteeg 2, 2871 DV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24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4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4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ssteeg 2, 2871 DV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43</meta:user-defined>
    <meta:user-defined meta:name="OVERHEIDop.GmbID/DC.identifier">gmb-2018-104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06 440026</meta:user-defined>
    <meta:user-defined meta:name="OVERHEIDop.versieInformatie"/>
  </office:meta>
</office:document-meta>
</file>