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woning op het perceel Meeleweg 10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mei 2018 een besluit genomen op de aanvraag met zaaknummer Z/18/580385 voor een Omgevingsvergunning voor het bouwen van een woning op locatie Meeleweg 100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wo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4242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4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4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woning op het perceel Meeleweg 100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4242</meta:user-defined>
    <meta:user-defined meta:name="OVERHEIDop.GmbID/DC.identifier">gmb-2018-104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P 10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958 510743</meta:user-defined>
    <meta:user-defined meta:name="OVERHEID.EPSG28992/DC.spatial">211975.84 510720.33</meta:user-defined>
    <meta:user-defined meta:name="OVERHEIDop.versieInformatie"/>
  </office:meta>
</office:document-meta>
</file>