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Rin-locatie (Kemperbergerweg)</text:p>
      <text:section text:name="zakelijke-mededeling_id1-3-2" text:style-name="zakelijke-mededeling">
        <text:section text:name="zakelijke-mededeling-tekst_id1-3-2-1" text:style-name="zakelijke-mededeling-tekst">
          <text:section text:name="tekst_id1-3-2-1-1" text:style-name="tekst">
            <text:p text:style-name="common-al">Verzoek hogere grenswaarde Wet geluidhinder in het kader van het ontwerpbestemmingsplan 'RIN-locatie' (wegverkeerslawaai).</text:p>
            <text:p text:style-name="common-al">Het ontwerpbestemmingsplan voorziet in de herontwikkeling van de 'RIN locatie' (het terrein van het voormalig Rijksinstituut voor Natuurbeheer) gelegen tussen de Kemperbergerweg en Menthenbergseweg in Schaarsbergen. Er is een plan opgesteld voor de herontwikkeling van het terrein (Sylva's Bos). Basis voor het plan is de Gebiedsvisie RIN-locatie die in januari 2014 door de gemeenteraad is vastgesteld. Het plan maakt in totaal 26 woningen mogelijk en gaat uit van het behoud, de versterking en waar mogelijk het herstel van de aanwezige natuur-, landschaps- en cultuurhistorische waarden. </text:p>
            <text:p text:style-name="common-al">In verband met deze ontwikkeling zijn burgemeester en wethouders voornemens om op grond van artikel 110a van de Wet geluidhinder en hoofdstuk 3 en 4 van het Besluit geluidhinder een hogere waarde dan de voorkeursgrenswaarde vast te stellen. Het verzoek heeft betrekking op maximaal één woning gelegen aan de Kemperbergweg.</text:p>
            <text:p text:style-name="common-al">
            <text:span text:style-name="nadrukvet">Inzien</text:span>
          </text:p>
            <text:p text:style-name="common-al">Het bovengenoemde ontwerpbesluit met de hierop betrekking hebbende documenten ligt ter inzage vanaf 18 mei 2018 tot en met 28 juni 2018 op het Stadskantoor van de gemeente Arnhem aan de Eusebiusbuitensingel 53 (bij de receptie).</text:p>
            <text:p text:style-name="common-al">
            <text:span text:style-name="nadrukvet">Zienswijzen</text:span>
            <text:span text:style-name="nadrukvet"/>
          </text:p>
            <text:p text:style-name="common-al">Belanghebbenden dienen eventuele schriftelijke zienswijzen op het voorgenoemde ontwerpbesluit Wet geluidhinder binnen bovengenoemde periode te richten aan het college van burgemeester en wethouders van de gemeente Arnhem, Postbus 9029, 6800 EL Arnhem, onder vermelding van het desbetreffende zaaknummer 195265725.</text:p>
            <text:p text:style-name="common-al">In samenhang met dit ontwerpbesluit ligt vanaf morgen, 18 mei 2018, ook het bovengenoemde ontwerpbestemmingsplan ter inzage. De publicatie hiervoor is vanaf vandaag te vinden op: <text:a xlink:href="https://www.officielebekendmakingen.nl/gemeenteblad/op_organisatie/gemeente/arnhem " xlink:type="simple">https://www.officielebekendmakingen.nl/gemeenteblad/op_organisatie/gemeente/arnhem</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24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4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4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Rin-locatie (Kemperberger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240</meta:user-defined>
    <meta:user-defined meta:name="OVERHEIDop.GmbID/DC.identifier">gmb-2018-1042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J 18</meta:user-defined>
    <meta:user-defined meta:name="OVERHEIDop.woonplaats">Arnhem</meta:user-defined>
    <meta:user-defined meta:name="OVERHEIDop.straatnaam">Merkenda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op.externeBijlage">Ontwerpbesluit|exb-2018-30044</meta:user-defined>
    <meta:user-defined meta:name="OVERHEIDop.externeBijlage">Akoestisch onderzoek|exb-2018-30045</meta:user-defined>
    <meta:user-defined meta:name="OVERHEIDop.externeBijlage">aanvraagformulier|exb-2018-30046</meta:user-defined>
    <meta:user-defined meta:name="OVERHEIDop.externeBijlage">bijlage 3-onderbouwing hogere waarden|exb-2018-30047</meta:user-defined>
    <meta:user-defined meta:name="OVERHEIDop.externeBijlage">advies geluid|exb-2018-30048</meta:user-defined>
    <meta:user-defined meta:name="OVERHEID.EPSG28992/DC.spatial">188815 446727</meta:user-defined>
    <meta:user-defined meta:name="OVERHEIDop.versieInformatie"/>
  </office:meta>
</office:document-meta>
</file>