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wijzigen brandveilig gebruik, Clement Van Maasdijklaan 5 D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>Zaakid: 195265319</text:p>
            <text:p text:style-name="common-al">OLO-nummer: 3356237</text:p>
            <text:p text:style-name="common-al">Omschrijving: wijziging brandveilig gebruik</text:p>
            <text:p text:style-name="common-al">Adres: Clement Van Maasdijklaan 5 D 98  </text:p>
            <text:p text:style-name="common-al">Activiteiten: Brandveilig gebruiken </text:p>
            <text:p text:style-name="common-al">Besluit: Ontwerpbesluit verlenen</text:p>
            <text:p text:style-name="common-al">Datum ondertekening: 9 mei 2018</text:p>
            <text:p text:style-name="common-al">Datum verzending: 9 mei 2018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24 mei tot donderdag 5 juli 2018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23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3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3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wijzigen brandveilig gebruik, Clement Van Maasdijklaan 5 D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239</meta:user-defined>
    <meta:user-defined meta:name="OVERHEIDop.GmbID/DC.identifier">gmb-2018-104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98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3 449147</meta:user-defined>
    <meta:user-defined meta:name="OVERHEIDop.versieInformatie"/>
  </office:meta>
</office:document-meta>
</file>