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stiging voorlopig voorkeursrecht Uithoornl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23815</text:span>
          </text:p>
            <text:p text:style-name="common-al">
            <text:span text:style-name="nadrukvet">
              <text:span text:style-name="nadrukondlijn">Vestiging voorlopig voorkeursrecht</text:span>
            </text:span>
          </text:p>
            <text:p text:style-name="common-al">Het college van Burgemeester en wethouders van de gemeente Amstelveen maken ingevolge artikel 7 lid 1 van de Wet voorkeursrecht gemeenten (Wvg) bekend dat zij bij besluit van 15 mei 2018, op grond van het bepaalde in artikel 6 van de Wvg, heeft besloten, gronden voorlopig aan te wijzen, waarop de artikelen 10 t/m 15, 24 en 26 van de Wvg van toepassing zijn. Aangewezen zijn gronden die thans agrarisch worden gebruikt en waar een niet agrarische bestemming aan wordt toegedacht voor ten behoeve van de realisatie van de Uithoornlijn.</text:p>
            <text:p text:style-name="common-al">
            <text:span text:style-name="nadrukvet">
              <text:span text:style-name="nadrukcur">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de deelstructuurvisie ‘Ruimtelijke Visie Noorder Legmeerpolder’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gedurende zes weken, van 18 mei 2018 tot en met 28 juni 2018, tijdens kantooruren ter inzage in het raadhuis aan de Laan Nieuwer-Amstel 1, 1182 JG Amstelveen.</text:p>
            <text:p text:style-name="common-al">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18 mei 2018 en eindigende op 14 juni 2018, hun zienswijzen over het raadsvoorstel schriftelijk, danwel mondeling, naar voren te brengen. Schriftelijke zienswijzen kunnen worden gericht aan de raad van de gemeente Amstelveen, Postbus 4, 1180 BA AMSTELVEEN. Mondeling kunnen belanghebbenden hun zienswijze kenbaar maken aan de raad via mevrouw A.I. Kuiper. Zij is te bereiken op het doorkiesnummer 020-5404371.</text:p>
            <text:p text:style-name="common-al">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 gedurende een termijn van zes weken, ingaande de dag nadat dit besluit bekend is gemaakt in de Staatscourant, bij het college van burgemeester en wethouders van Amstelveen tegen voormeld besluit een bezwaarschrift indienen.</text:p>
            <text:p text:style-name="common-al">Het bezwaarschrift moet worden ondertekend en moet tenminste bevatten:</text:p>
            <text:p text:style-name="common-al">De naam en adres van de indiener;</text:p>
            <text:p text:style-name="common-al">De dagtekening;</text:p>
            <text:p text:style-name="common-al">Een omschrijving van het besluit waartegen het bezwaar gericht is;</text:p>
            <text:p text:style-name="common-al">De gronden van het bezwaar.</text:p>
            <text:p text:style-name="common-al">Het bezwaarschrift dient uiterlijk op 28 juni 2018 door het college van de gemeente Amstelveen, Postbus 4, 1180 BA AMSTELVEEN, te zijn ontvangen.</text:p>
            <text:p text:style-name="common-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common-al">Amstelveen,</text:p>
            <text:p text:style-name="common-al">17 mei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lopig voorkeursrecht Uithoornl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38</meta:user-defined>
    <meta:user-defined meta:name="OVERHEIDop.GmbID/DC.identifier">gmb-2018-104238</meta:user-defined>
    <meta:user-defined meta:name="OVERHEID.TaxonomieBeleidsagenda/OVERHEID.category">Ruimte en infrastructuur | Organisatie en beleid</meta:user-defined>
    <meta:user-defined meta:name="OVERHEID.Gemeente/DC.spatial">Amstelveen</meta:user-defined>
    <meta:user-defined meta:name="DC.source">artikel 6 van de Wet voorkeursrecht gemeenten;1.0:c:BWBR0003391&amp;artikel=6&amp;g=2012-03-23</meta:user-defined>
    <meta:user-defined meta:name="OVERHEIDop.referentienummer">Z-2018/023815</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