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wijzgen brandveilig gebruik, Clement Van Maasdijklaan 5 D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65318</text:p>
            <text:p text:style-name="common-al">OLO-nummer: 3394059</text:p>
            <text:p text:style-name="common-al">Omschrijving: wijzgen brandveilig gebruik</text:p>
            <text:p text:style-name="common-al">Adres: Clement Van Maasdijklaan 5 D 96  </text:p>
            <text:p text:style-name="common-al">Activiteiten: Brandveilig gebruiken </text:p>
            <text:p text:style-name="common-al">Besluit: Ontwerpbesluit verlenen</text:p>
            <text:p text:style-name="common-al">Datum ondertekening: 9 mei 2018</text:p>
            <text:p text:style-name="common-al">Datum verzending: 9 me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4 mei tot donderdag 5 jul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wijzgen brandveilig gebruik, Clement Van Maasdijklaan 5 D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36</meta:user-defined>
    <meta:user-defined meta:name="OVERHEIDop.GmbID/DC.identifier">gmb-2018-10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9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7 449141</meta:user-defined>
    <meta:user-defined meta:name="OVERHEIDop.versieInformatie"/>
  </office:meta>
</office:document-meta>
</file>