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betreft een ingekomen aanvraag voor een evenementenvergunning Z-HZ_EVE-2018-00651 inde Interpolistuin te Tilburg, 2018 0517-C-Tilburg Hap Stap Festival, 2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aanvraag heeft betrekking op het Hap Stap festival 2018. Het evenement zal plaatsvinden op 17 t/m 21 mei 2018, van 17:00 uur tot 23:00 uur op donderdag, van 17:00 uur tot 01:00 uur op vrijdag, van 14:00 uur tot 01:00 uur op zaterdag en van 14:00 uur tot 23:00 uur op zondag en van 14:00 uur tot 22:00 uur op maandag.</text:p>
            <text:p text:style-name="common-al">De opbouw vind plaats;</text:p>
            <text:p text:style-name="common-al">Zondag 13 mei: van 10:00 uur tot 18:00 uur</text:p>
            <text:p text:style-name="common-al">Maandag 14 mei: van 6:00 uur tot 20:00 uur</text:p>
            <text:p text:style-name="common-al">Dinsdag 15 mei: van 6:00 uur tot 20:00 uur</text:p>
            <text:p text:style-name="common-al">Woensdag 16 mei: van 6:00 uur tot 22:00 uur</text:p>
            <text:p text:style-name="common-al">Donderdag 17 Mei: van 6:00 uur tot 23:00 uur</text:p>
            <text:p text:style-name="common-al">Vrijdag 18 mei van &amp;:00 uur tot 15:00 uur</text:p>
            <text:p text:style-name="common-al">De afbouw vind plaats:</text:p>
            <text:p text:style-name="common-al">Dinsdag 22 mei; van 6:00 uur tot 21:00 uur</text:p>
            <text:p text:style-name="common-al">Woensdag 23-mei; van 7:00 uur tot 20: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/>
            <text:p text:style-name="common-al"/>
            <text:p text:style-name="common-al">Kenmerk:  - Z-HZ_EVE-2018-00651 - I - Interpolistuin te Tilburg.docx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3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betreft een ingekomen aanvraag voor een evenementenvergunning Z-HZ_EVE-2018-00651 inde Interpolistuin te Tilburg, 2018 0517-C-Tilburg Hap Stap Festival, 2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34</meta:user-defined>
    <meta:user-defined meta:name="OVERHEIDop.GmbID/DC.identifier">gmb-2018-104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Achter de 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1 396678</meta:user-defined>
    <meta:user-defined meta:name="OVERHEIDop.versieInformatie"/>
  </office:meta>
</office:document-meta>
</file>