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wonen Noorddammerlaan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omgevingsvergunning op locatie Noorddammerlaan 86 in Amstelveen. De aanvraag is geregistreerd onder zaaknummer HZ_WABO-2018-15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3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wonen Noorddammerlaan 8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33</meta:user-defined>
    <meta:user-defined meta:name="OVERHEIDop.GmbID/DC.identifier">gmb-2018-104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E 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5.03 478494.82</meta:user-defined>
    <meta:user-defined meta:name="OVERHEIDop.versieInformatie"/>
  </office:meta>
</office:document-meta>
</file>