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betreft een ingekomen aanvraag voor een evenementenvergunning Z-HZ_EVE-2018-01694 in Wijkpark Stokhasselt (Ypelaerpark) te Tilburg, 2018 0901-B-Parkfestival Tilburg-Noord, 1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aanvraag heeft betrekking op het Parkfestival Tilburg-Noord. Het evenement zal plaatsvinden op 1 en 2 september 2018, van 12:00 uur tot 18:00.</text:p>
            <text:p text:style-name="common-al">De opbouw vindt plaats;</text:p>
            <text:p text:style-name="common-al">31 augustus 2018: van 8:00 uur tot 20:00 uur</text:p>
            <text:p text:style-name="common-al">De afbouw vindt plaats:</text:p>
            <text:p text:style-name="common-al">2 september 2018; van 18:00 uur tot 22: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/>
            <text:p text:style-name="common-al"/>
            <text:p text:style-name="common-al">Kenmerk:  - Z-HZ_EVE-2018-01694 - I - Wijkpark Stokhasselt (Ypelaerpark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3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betreft een ingekomen aanvraag voor een evenementenvergunning Z-HZ_EVE-2018-01694 in Wijkpark Stokhasselt (Ypelaerpark) te Tilburg, 2018 0901-B-Parkfestival Tilburg-Noord, 1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32</meta:user-defined>
    <meta:user-defined meta:name="OVERHEIDop.GmbID/DC.identifier">gmb-2018-10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Stokhassel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0 400888</meta:user-defined>
    <meta:user-defined meta:name="OVERHEIDop.versieInformatie"/>
  </office:meta>
</office:document-meta>
</file>