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55 Enschotsestraat 130 te Tilburg, omzetten van bestaande beganegrond van kantoor naar wonen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1655 - B - Enschotse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3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55 Enschotsestraat 130 te Tilburg, omzetten van bestaande beganegrond van kantoor naar wonen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31</meta:user-defined>
    <meta:user-defined meta:name="OVERHEIDop.GmbID/DC.identifier">gmb-2018-10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J 130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7 397268</meta:user-defined>
    <meta:user-defined meta:name="OVERHEIDop.versieInformatie"/>
  </office:meta>
</office:document-meta>
</file>