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49 Bredaseweg 77 en 79  te Tilburg, verbouwen van de woning, verzonden 1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16 - Z-HZ_WABO-2018-01049 - B - Bredaseweg 77 en 7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23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3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49 Bredaseweg 77 en 79  te Tilburg, verbouwen van de woning, verzonden 1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30</meta:user-defined>
    <meta:user-defined meta:name="OVERHEIDop.GmbID/DC.identifier">gmb-2018-104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A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8 396333</meta:user-defined>
    <meta:user-defined meta:name="OVERHEIDop.versieInformatie"/>
  </office:meta>
</office:document-meta>
</file>