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688 Tafelbergstraat 141 te Tilburg, functioneren van berging als kapsalon, 13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17 - Z-HZ_WABO-2018-01688 - I - Tafelbergstraat 1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22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2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2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688 Tafelbergstraat 141 te Tilburg, functioneren van berging als kapsalon, 13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29</meta:user-defined>
    <meta:user-defined meta:name="OVERHEIDop.GmbID/DC.identifier">gmb-2018-104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HT 141</meta:user-defined>
    <meta:user-defined meta:name="OVERHEIDop.woonplaats">Tilburg</meta:user-defined>
    <meta:user-defined meta:name="OVERHEIDop.straatnaam">Tafelber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33 395254</meta:user-defined>
    <meta:user-defined meta:name="OVERHEIDop.versieInformatie"/>
  </office:meta>
</office:document-meta>
</file>