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75 Bellinistraat 14 te Tilburg, kappen van 15 bomen, 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75 - I - Bellini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2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75 Bellinistraat 14 te Tilburg, kappen van 15 bomen, 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7</meta:user-defined>
    <meta:user-defined meta:name="OVERHEIDop.GmbID/DC.identifier">gmb-2018-10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J 16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2 399656</meta:user-defined>
    <meta:user-defined meta:name="OVERHEIDop.versieInformatie"/>
  </office:meta>
</office:document-meta>
</file>