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1680 Eindhovenseweg 3 te Berkel-Enschot, bouwen van een valorisatie kas 2e fase, 10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17 - Z-HZ_WABO-2018-01680 - I - Eindhovenseweg 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22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2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2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1680 Eindhovenseweg 3 te Berkel-Enschot, bouwen van een valorisatie kas 2e fase, 10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25</meta:user-defined>
    <meta:user-defined meta:name="OVERHEIDop.GmbID/DC.identifier">gmb-2018-104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P 3</meta:user-defined>
    <meta:user-defined meta:name="OVERHEIDop.woonplaats">Berkel-Enschot</meta:user-defined>
    <meta:user-defined meta:name="OVERHEIDop.straatnaam">Eindho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42 395015</meta:user-defined>
    <meta:user-defined meta:name="OVERHEIDop.versieInformatie"/>
  </office:meta>
</office:document-meta>
</file>