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naar Lichttorenhoofd 6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6 me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3004</text:span>
          </text:p>
            <text:p text:style-name="tussenkopcur">
            <text:span text:style-name="nadrukvet">Vanaf perceel </text:span>
            <text:span text:style-name="nadrukvet">Lichttorenhoofd</text:span>
            <text:span text:style-name="nadrukvet"> 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422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naar Lichttorenhoofd 6 te Etten-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23</meta:user-defined>
    <meta:user-defined meta:name="OVERHEIDop.GmbID/DC.identifier">gmb-2018-10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C 6</meta:user-defined>
    <meta:user-defined meta:name="OVERHEIDop.woonplaats">Etten-Leur</meta:user-defined>
    <meta:user-defined meta:name="OVERHEIDop.straatnaam">Lichttorenhoof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391 399643</meta:user-defined>
    <meta:user-defined meta:name="OVERHEIDop.versieInformatie"/>
  </office:meta>
</office:document-meta>
</file>