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681 Lieven de Keijstraat 7 te Tilburg, verbouwen van de woning, 10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17 - Z-HZ_WABO-2018-01681 - I - Lieven de Keij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2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2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2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681 Lieven de Keijstraat 7 te Tilburg, verbouwen van de woning, 10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22</meta:user-defined>
    <meta:user-defined meta:name="OVERHEIDop.GmbID/DC.identifier">gmb-2018-104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T 7</meta:user-defined>
    <meta:user-defined meta:name="OVERHEIDop.woonplaats">Tilburg</meta:user-defined>
    <meta:user-defined meta:name="OVERHEIDop.straatnaam">Lieven de Keij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69 397490</meta:user-defined>
    <meta:user-defined meta:name="OVERHEIDop.versieInformatie"/>
  </office:meta>
</office:document-meta>
</file>