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683 Persephonestraat te Tilburg, uitbreiding bedrijfsgebouw, 11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17 - Z-HZ_WABO-2018-01683 - I - Persephone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2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2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2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683 Persephonestraat te Tilburg, uitbreiding bedrijfsgebouw, 11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21</meta:user-defined>
    <meta:user-defined meta:name="OVERHEIDop.GmbID/DC.identifier">gmb-2018-104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Persephoné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184 400173</meta:user-defined>
    <meta:user-defined meta:name="OVERHEIDop.versieInformatie"/>
  </office:meta>
</office:document-meta>
</file>