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1684 Ellingtonlaan 4 te Tilburg, plaatsen van een stenen schutting, 12 me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517 - Z-HZ_WABO-2018-01684 - I - Ellingtonlaan 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4220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220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220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1684 Ellingtonlaan 4 te Tilburg, plaatsen van een stenen schutting, 12 me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4220</meta:user-defined>
    <meta:user-defined meta:name="OVERHEIDop.GmbID/DC.identifier">gmb-2018-1042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2BM 4</meta:user-defined>
    <meta:user-defined meta:name="OVERHEIDop.woonplaats">Tilburg</meta:user-defined>
    <meta:user-defined meta:name="OVERHEIDop.straatnaam">Ellington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836 398967</meta:user-defined>
    <meta:user-defined meta:name="OVERHEIDop.versieInformatie"/>
  </office:meta>
</office:document-meta>
</file>