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18-02329, particuliere markt “Boeken bij de Bavo” op 24 juni 2018</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21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1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1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 2018-02329, particuliere markt “Boeken bij de Bavo” op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216</meta:user-defined>
    <meta:user-defined meta:name="OVERHEIDop.GmbID/DC.identifier">gmb-2018-1042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