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86 Van Goorstraat 34 te Tilburg, vernieuwen van de schuur, 1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6 - I - Van Goor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1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86 Van Goorstraat 34 te Tilburg, vernieuwen van de schuur, 1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15</meta:user-defined>
    <meta:user-defined meta:name="OVERHEIDop.GmbID/DC.identifier">gmb-2018-104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G 34</meta:user-defined>
    <meta:user-defined meta:name="OVERHEIDop.woonplaats">Tilburg</meta:user-defined>
    <meta:user-defined meta:name="OVERHEIDop.straatnaam">Van G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7 398039</meta:user-defined>
    <meta:user-defined meta:name="OVERHEIDop.versieInformatie"/>
  </office:meta>
</office:document-meta>
</file>