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1689 Kralingenstraat 27 te Tilburg, verbouwen van de woning, 13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517 - Z-HZ_WABO-2018-01689 - I - Kralingenstraat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4214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14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14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1689 Kralingenstraat 27 te Tilburg, verbouwen van de woning, 13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214</meta:user-defined>
    <meta:user-defined meta:name="OVERHEIDop.GmbID/DC.identifier">gmb-2018-1042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NW 27</meta:user-defined>
    <meta:user-defined meta:name="OVERHEIDop.woonplaats">Tilburg</meta:user-defined>
    <meta:user-defined meta:name="OVERHEIDop.straatnaam">Kraling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979 398679</meta:user-defined>
    <meta:user-defined meta:name="OVERHEIDop.versieInformatie"/>
  </office:meta>
</office:document-meta>
</file>