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91 Postelse Hoeflaan 358 te Tilburg, verbouwen van de woning, 1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91 - I - Postelse Hoeflaan 3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91 Postelse Hoeflaan 358 te Tilburg, verbouwen van de woning, 1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13</meta:user-defined>
    <meta:user-defined meta:name="OVERHEIDop.GmbID/DC.identifier">gmb-2018-10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S 358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1 397627</meta:user-defined>
    <meta:user-defined meta:name="OVERHEIDop.versieInformatie"/>
  </office:meta>
</office:document-meta>
</file>