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05 Amsweerstraat (sectie A nr 6809) teTilburg, aanbrengen van een metselwerk muur, 1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705 - I - Amsweerstraat (sectie A nr 680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05 Amsweerstraat (sectie A nr 6809) teTilburg, aanbrengen van een metselwerk muur, 1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12</meta:user-defined>
    <meta:user-defined meta:name="OVERHEIDop.GmbID/DC.identifier">gmb-2018-104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Amsw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08 397615</meta:user-defined>
    <meta:user-defined meta:name="OVERHEIDop.versieInformatie"/>
  </office:meta>
</office:document-meta>
</file>