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1643 Berkenrodenlaan 80 te Tilburg, kamerverhuur, verzonden 14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20180517 - Z-HZ_HUIS-2018-01643 - B - Berkenrodenlaan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1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1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1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1643 Berkenrodenlaan 80 te Tilburg, kamerverhuur, verzonden 14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10</meta:user-defined>
    <meta:user-defined meta:name="OVERHEIDop.GmbID/DC.identifier">gmb-2018-104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WC 80</meta:user-defined>
    <meta:user-defined meta:name="OVERHEIDop.woonplaats">Tilburg</meta:user-defined>
    <meta:user-defined meta:name="OVERHEIDop.straatnaam">Berkenrod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20 399419</meta:user-defined>
    <meta:user-defined meta:name="OVERHEIDop.versieInformatie"/>
  </office:meta>
</office:document-meta>
</file>