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0813 Trappistenstraat 59 te Tilburg, verbouwen van woning (plaatsen dakkapellen), 14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517 - Z-HZ_WABO-2018-00813 - V - Trappistenstraat 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20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0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0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0813 Trappistenstraat 59 te Tilburg, verbouwen van woning (plaatsen dakkapellen), 14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09</meta:user-defined>
    <meta:user-defined meta:name="OVERHEIDop.GmbID/DC.identifier">gmb-2018-104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AZ 59</meta:user-defined>
    <meta:user-defined meta:name="OVERHEIDop.woonplaats">Tilburg</meta:user-defined>
    <meta:user-defined meta:name="OVERHEIDop.straatnaam">Trappist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14 398367</meta:user-defined>
    <meta:user-defined meta:name="OVERHEIDop.versieInformatie"/>
  </office:meta>
</office:document-meta>
</file>