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9 in Westerhoven, plaatsen van een container vanaf 25 mei tot en met 3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8</text:p>
            <text:p text:style-name="common-al">Meldingsdatum: 14 mei 2018</text:p>
            <text:p text:style-name="common-al">Omschrijving: Dorpstraat 9 in Westerhoven, plaatsen van een container vanaf 25 mei tot en met 31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20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traat 9 in Westerhoven, plaatsen van een container vanaf 25 mei tot en met 3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8</meta:user-defined>
    <meta:user-defined meta:name="OVERHEIDop.GmbID/DC.identifier">gmb-2018-104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12.53 371353</meta:user-defined>
    <meta:user-defined meta:name="OVERHEIDop.versieInformatie"/>
  </office:meta>
</office:document-meta>
</file>