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061 Buurmalsenplein 4 te Tilburg, plaatsen van reclame, verzonden 15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17 - Z-HZ_WABO-2018-01061 - B - Buurmalsenplei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0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0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0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061 Buurmalsenplein 4 te Tilburg, plaatsen van reclame, verzonden 15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07</meta:user-defined>
    <meta:user-defined meta:name="OVERHEIDop.GmbID/DC.identifier">gmb-2018-104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XL 4</meta:user-defined>
    <meta:user-defined meta:name="OVERHEIDop.woonplaats">Tilburg</meta:user-defined>
    <meta:user-defined meta:name="OVERHEIDop.straatnaam">Buurmalsen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54 399252</meta:user-defined>
    <meta:user-defined meta:name="OVERHEIDop.versieInformatie"/>
  </office:meta>
</office:document-meta>
</file>