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bedrijfsruimte en het aanleggen van twee in-/uitritten op de locatie Muskushouwsestraat 3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18 besloten om de beslistermijn voor de aanvraag met zaaknummer HOV-18-0368 voorhet bouwen van een bedrijfsruimte en het aanleggen van twee in-/uitritten op de locatie Muskushouwsestraat 3 te Heter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420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0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0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voor het bouwen van een bedrijfsruimte en het aanleggen van twee in-/uitritten op de locatie Muskushouwsestraat 3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206</meta:user-defined>
    <meta:user-defined meta:name="OVERHEIDop.GmbID/DC.identifier">gmb-2018-104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555.47 439626.14</meta:user-defined>
    <meta:user-defined meta:name="OVERHEIDop.versieInformatie"/>
  </office:meta>
</office:document-meta>
</file>