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een sporthal bestaande uit drie gymzalen, inclusief kleed- en doucheruimten, Bethanienstraat 2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117</text:p>
            <text:p text:style-name="common-al">OLO-nummer: 3498985</text:p>
            <text:p text:style-name="common-al">Omschrijving: Nieuwbouw van een sporthal bestaande uit drie gymzalen, inclusief kleed- en doucheruimten</text:p>
            <text:p text:style-name="common-al">Adres: Bethanienstraat 250 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8 mei 2018</text:p>
            <text:p text:style-name="common-al">Datum verzending: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van een sporthal bestaande uit drie gymzalen, inclusief kleed- en doucheruimten, Bethanienstraa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05</meta:user-defined>
    <meta:user-defined meta:name="OVERHEIDop.GmbID/DC.identifier">gmb-2018-10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50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2 443498</meta:user-defined>
    <meta:user-defined meta:name="OVERHEIDop.versieInformatie"/>
  </office:meta>
</office:document-meta>
</file>