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63 Spoorlaan 35 te Tilburg, wijzigen van de monumentale bestrating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7 - Z-HZ_WABO-2018-01263 - B - Spoorlaan 35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0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63 Spoorlaan 35 te Tilburg, wijzigen van de monumentale bestrating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3</meta:user-defined>
    <meta:user-defined meta:name="OVERHEIDop.GmbID/DC.identifier">gmb-2018-104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9</meta:user-defined>
    <meta:user-defined meta:name="OVERHEIDop.versieInformatie"/>
  </office:meta>
</office:document-meta>
</file>