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355 Lovensekanaaldijk ong (K sectie V 887, 605, 762) te Tilburg, realiseren van een complex van prefab betonnen opslagruimten, verzonden 8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14 - Z-HZ_WABO-2018-01355 - B - Lovensekanaaldijk ong (K sectie V 887, 605, 762)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0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0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355 Lovensekanaaldijk ong (K sectie V 887, 605, 762) te Tilburg, realiseren van een complex van prefab betonnen opslagruimten, verzonden 8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02</meta:user-defined>
    <meta:user-defined meta:name="OVERHEIDop.GmbID/DC.identifier">gmb-2018-104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</meta:user-defined>
    <meta:user-defined meta:name="OVERHEIDop.woonplaats">Tilburg</meta:user-defined>
    <meta:user-defined meta:name="OVERHEIDop.straatnaam">Lovens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74 398312</meta:user-defined>
    <meta:user-defined meta:name="OVERHEIDop.versieInformatie"/>
  </office:meta>
</office:document-meta>
</file>