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aringparty Lei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ingparty</text:p>
            <text:p text:style-name="common-al">Datum evenement:	12 juni 2018</text:p>
            <text:p text:style-name="common-al">Locatie:	Leienplein in Apeldoorn</text:p>
            <text:p text:style-name="common-al">Datum vergunning:			15 mei 2018</text:p>
            <text:p text:style-name="common-al">Vergunningsnummer:			18/571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20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aringparty Lei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1</meta:user-defined>
    <meta:user-defined meta:name="OVERHEIDop.GmbID/DC.identifier">gmb-2018-104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b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