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penlucht filmfesti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lucht filmfestival 2018</text:p>
            <text:p text:style-name="common-al">Datum evenement:	generale repetitie	16 augustus 2018</text:p>
            <text:p text:style-name="common-al">	buiten films vertonen	17 t/m 25 augustus 2018</text:p>
            <text:p text:style-name="common-al">					picknick event		26 augustus 2018</text:p>
            <text:p text:style-name="common-al">Locatie:	stadspark Berg en Bos in Apeldoorn</text:p>
            <text:p text:style-name="common-al">Datum vergunning:			15 mei 2018</text:p>
            <text:p text:style-name="common-al">Vergunningsnummer:			18/5718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19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9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9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penlucht filmfesti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99</meta:user-defined>
    <meta:user-defined meta:name="OVERHEIDop.GmbID/DC.identifier">gmb-2018-1041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R 220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703 470165</meta:user-defined>
    <meta:user-defined meta:name="OVERHEIDop.versieInformatie"/>
  </office:meta>
</office:document-meta>
</file>