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ierfestival Hopdon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ierfestival</text:p>
            <text:p text:style-name="common-al">Datum evenement:	3 juni 2018</text:p>
            <text:p text:style-name="common-al">Locatie:	Parkeerterrein van Hopdonders, Koninginnelaan 69B in Apeldoorn</text:p>
            <text:p text:style-name="common-al">Datum vergunning:			15 mei 2018</text:p>
            <text:p text:style-name="common-al">Vergunningsnummer:			18/571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19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ierfestival Hopdon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98</meta:user-defined>
    <meta:user-defined meta:name="OVERHEIDop.GmbID/DC.identifier">gmb-2018-104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N 69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0 470972</meta:user-defined>
    <meta:user-defined meta:name="OVERHEIDop.versieInformatie"/>
  </office:meta>
</office:document-meta>
</file>