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Nieuwstraat 28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Green Leaf Bar &amp; Kitchen BV</text:p>
            <text:p text:style-name="common-al">Locatie: 			Nieuwstraat 283</text:p>
            <text:p text:style-name="common-al">Oppervlakte:			25 m² </text:p>
            <text:p text:style-name="common-al">Reden vergunningverlening: 	Nieuwe ondernemers</text:p>
            <text:p text:style-name="common-al">Datum vergunning: 		9 mei 2018</text:p>
            <text:p text:style-name="common-al">Vergunningnummer: 		te/524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19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Nieuwstraat 28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97</meta:user-defined>
    <meta:user-defined meta:name="OVERHEIDop.GmbID/DC.identifier">gmb-2018-104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X 9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59 469489</meta:user-defined>
    <meta:user-defined meta:name="OVERHEIDop.versieInformatie"/>
  </office:meta>
</office:document-meta>
</file>