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venementenvergunning, Madese Hockeyclu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MHC Made een vergunning is verleend voor het houden van het evenement “Schietbergbokaal”, een sportevenement en feest van de Madese Hockeyclub op zondag 24 juni 2018 van 12.00 uur tot 24.00 uur in en om het clubhuis van de Madese Hockeyclub aan de Schietberglaan 12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9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9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venementenvergunning, Madese Hockeyclub,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94</meta:user-defined>
    <meta:user-defined meta:name="OVERHEIDop.GmbID/DC.identifier">gmb-2018-104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9 409004</meta:user-defined>
    <meta:user-defined meta:name="OVERHEIDop.versieInformatie"/>
  </office:meta>
</office:document-meta>
</file>