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lmenstraat 14 ZW, 2018-03185, plaatsen fietsenberging voortuin, ontheffing handelen in strijd met regels ruimtelijke ordening, verzonden 11 me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19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9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9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Olmenstraat 14 ZW, 2018-03185, plaatsen fietsenberging voortuin, ontheffing handelen in strijd met regels ruimtelijke ordening, verzonden 1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192</meta:user-defined>
    <meta:user-defined meta:name="OVERHEIDop.GmbID/DC.identifier">gmb-2018-104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P 16 rd</meta:user-defined>
    <meta:user-defined meta:name="OVERHEIDop.woonplaats">Haarlem</meta:user-defined>
    <meta:user-defined meta:name="OVERHEIDop.straatnaam">Olm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8 490535</meta:user-defined>
    <meta:user-defined meta:name="OVERHEIDop.versieInformatie"/>
  </office:meta>
</office:document-meta>
</file>