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4 parkeerplaatsen Thorbeckelaan naast 6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omgevingsvergunning op locatie Thorbeckelaan naast 60D in Amstelveen. De aanvraag is geregistreerd onder zaaknummer HZ_WABO-2018-152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4 parkeerplaatsen Thorbeckelaan naast 60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91</meta:user-defined>
    <meta:user-defined meta:name="OVERHEIDop.GmbID/DC.identifier">gmb-2018-104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8.45 479731.88</meta:user-defined>
    <meta:user-defined meta:name="OVERHEIDop.versieInformatie"/>
  </office:meta>
</office:document-meta>
</file>