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Coopmans Gerrit J. 28-05-1946</text:p>
            <text:p text:style-name="common-al">Etten van, Dingeman A. 20-01-1980</text:p>
            <text:p text:style-name="common-al">Hangan Ovidui A. 20-03-1984</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19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9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9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190</meta:user-defined>
    <meta:user-defined meta:name="OVERHEIDop.GmbID/DC.identifier">gmb-2018-1041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