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aatweg 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raatweg  235, 3054AH, als woning bestemmen ( aanvraagdatum 23-04-2018, dossiernummer OMV.18.04.0039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18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aatweg  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87</meta:user-defined>
    <meta:user-defined meta:name="OVERHEIDop.GmbID/DC.identifier">gmb-2018-10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AH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45 441078</meta:user-defined>
    <meta:user-defined meta:name="OVERHEIDop.versieInformatie"/>
  </office:meta>
</office:document-meta>
</file>