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Bergweg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Bergweg 8, 3036BA, aanpassing station Rotterdam Noord. Monument onderhouden, restaureren, veranderen of slopen ( aanvraagdatum 14-05-2018, dossiernummer OMV.18.05.00252).</text:p>
            <text:p text:style-name="common-al">Informatie aangevraagde vergunningen.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04184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184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184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Bergweg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4184</meta:user-defined>
    <meta:user-defined meta:name="OVERHEIDop.GmbID/DC.identifier">gmb-2018-1041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36BA 8</meta:user-defined>
    <meta:user-defined meta:name="OVERHEIDop.woonplaats">Rotterdam</meta:user-defined>
    <meta:user-defined meta:name="OVERHEIDop.straatnaam">Bergweg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2731 439672</meta:user-defined>
    <meta:user-defined meta:name="OVERHEIDop.versieInformatie"/>
  </office:meta>
</office:document-meta>
</file>