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ldman Timmerwerken, Z/18/085528, Twentepoort Oost 4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ldman Timmerwerken, Z/18/085528, Twentepoort Oost 42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80</meta:user-defined>
    <meta:user-defined meta:name="OVERHEIDop.GmbID/DC.identifier">gmb-2018-10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69 482811</meta:user-defined>
    <meta:user-defined meta:name="OVERHEIDop.versieInformatie"/>
  </office:meta>
</office:document-meta>
</file>