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emmelinkdijk 13 in Keijenborg,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9 mei 2018 heeft de gemeente Bronckhorst een melding ontvangen voor het saneren van asbest aan de Remmelinkdijk 13 in Keijenborg. De melding is geregistreerd onder kenmerk SXO5347757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17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7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7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emmelinkdijk 13 in Keijenborg,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178</meta:user-defined>
    <meta:user-defined meta:name="OVERHEIDop.GmbID/DC.identifier">gmb-2018-104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W 13</meta:user-defined>
    <meta:user-defined meta:name="OVERHEID.PostcodeHuisnummer/OVERHEIDop.postcodeHuisnummer">7256KT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0032</meta:user-defined>
    <meta:user-defined meta:name="OVERHEID.EPSG28992/DC.spatial">218631 448776</meta:user-defined>
    <meta:user-defined meta:name="OVERHEID.EPSG28992/DC.spatial">218638.2 448783.37</meta:user-defined>
    <meta:user-defined meta:name="OVERHEIDop.versieInformatie"/>
  </office:meta>
</office:document-meta>
</file>